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7-28T00:00:00</dc:date>
              <text:p text:style-name="P1"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document view https://docs.google.com/document/d/1kQf2xlQpb3T1mwis5QFBEqa8UB589HH7UmGu7VNo1NA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link https://sites.google.com/view/photobooth-rental-culver-city/video-booth-rentals-culver-city</text:p>
              <text:p text:style-name="P1"/>
              <text:p text:style-name="P1"><text:s/>document https://docs.google.com/document/d/1kStleRiDf5oj7x7SgNrA6SHPqvY94fUgiJhuU3n5C94/edit?usp=sharing</text:p>
              <text:p text:style-name="P1"/>
              <text:p text:style-name="P1"><text:s/>document pub https://docs.google.com/document/d/1kStleRiDf5oj7x7SgNrA6SHPqvY94fUgiJhuU3n5C94/pub</text:p>
              <text:p text:style-name="P1"/>
              <text:p text:style-name="P1"><text:s/>document view https://docs.google.com/document/d/1kStleRiDf5oj7x7SgNrA6SHPqvY94fUgiJhuU3n5C94/view</text:p>
              <text:p text:style-name="P1"/>
              <text:p text:style-name="P1"><text:s/>document https://docs.google.com/document/d/1HYuDpgrcX-bmtEE6tY3fErp8B7Su4ICczgo236qbzdc/edit?usp=sharing</text:p>
              <text:p text:style-name="P1"/>
              <text:p text:style-name="P1"><text:s/>document pub https://docs.google.com/document/d/1HYuDpgrcX-bmtEE6tY3fErp8B7Su4ICczgo236qbzdc/pub</text:p>
              <text:p text:style-name="P1"/>
              <text:p text:style-name="P1"><text:s/>document view https://docs.google.com/document/d/1HYuDpgrcX-bmtEE6tY3fErp8B7Su4ICczgo236qbzdc/view</text:p>
              <text:p text:style-name="P1"/>
              <text:p text:style-name="P1"><text:s/>document https://docs.google.com/document/d/1SR3WtMwRq1uR2KHHmee5uEuoxuODeILf7tdx_4QVxG0/edit?usp=sharing</text:p>
              <text:p text:style-name="P1"/>
              <text:p text:style-name="P1"><text:s/>document pub https://docs.google.com/document/d/1SR3WtMwRq1uR2KHHmee5uEuoxuODeILf7tdx_4QVxG0/pub</text:p>
              <text:p text:style-name="P1"/>
              <text:p text:style-name="P1"><text:s/>document view https://docs.google.com/document/d/1SR3WtMwRq1uR2KHHmee5uEuoxuODeILf7tdx_4QVxG0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Lwg4ff_r3iDNat9KPt80if-AImzWHqZdYoomwDlesZg/edit?usp=sharing</text:p>
              <text:p text:style-name="P1"/>
              <text:p text:style-name="P1"><text:s/>document pub https://docs.google.com/document/d/1Lwg4ff_r3iDNat9KPt80if-AImzWHqZdYoomwDlesZg/pub</text:p>
              <text:p text:style-name="P1"/>
              <text:p text:style-name="P1"><text:s/>document view https://docs.google.com/document/d/1Lwg4ff_r3iDNat9KPt80if-AImzWHqZdYoomwDlesZg/view</text:p>
              <text:p text:style-name="P1"/>
              <text:p text:style-name="P1"><text:s/>document https://docs.google.com/document/d/1kQf2xlQpb3T1mwis5QFBEqa8UB589HH7UmGu7VNo1NA/edit?usp=sharing</text:p>
              <text:p text:style-name="P1"/>
              <text:p text:style-name="P1"><text:s/>document pub https://docs.google.com/document/d/1kQf2xlQpb3T1mwis5QFBEqa8UB589HH7UmGu7VNo1NA/pub</text:p>
              <text:p text:style-name="P1"><text:tab/>-Erin Edwards</text:p>
              <text:p text:style-name="P1">----</text:p>
              <text:p text:style-name="P1">document https://docs.google.com/document/d/1yaaP1nwIHgJnIb5VWGQcwXomvHeKaKorpqlOYYuhCdU/edit?usp=sharing</text:p>
              <text:p text:style-name="P1"/>
              <text:p text:style-name="P1"><text:s/>document pub https://docs.google.com/document/d/1yaaP1nwIHgJnIb5VWGQcwXomvHeKaKorpqlOYYuhCdU/pub</text:p>
              <text:p text:style-name="P1"/>
              <text:p text:style-name="P1"><text:s/>document view https://docs.google.com/document/d/1yaaP1nwIHgJnIb5VWGQcwXomvHeKaKorpqlOYYuhCdU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5Iflea-Y-IJlDoS9gIHVDIe_ym3YzmZh_ex_AArh6AA/edit?usp=sharing</text:p>
              <text:p text:style-name="P1"/>
              <text:p text:style-name="P1"><text:s/>document pub https://docs.google.com/document/d/15Iflea-Y-IJlDoS9gIHVDIe_ym3YzmZh_ex_AArh6AA/pub</text:p>
              <text:p text:style-name="P1"/>
              <text:p text:style-name="P1"><text:s/>document view https://docs.google.com/document/d/15Iflea-Y-IJlDoS9gIHVDIe_ym3YzmZh_ex_AArh6AA/view</text:p>
              <text:p text:style-name="P1"/>
              <text:p text:style-name="P1"><text:s/>document https://docs.google.com/document/d/1VcBXHq_ViDN8olG2smHrigc5NS4VClNcGJQ6O3KA6tQ/edit?usp=sharing</text:p>
              <text:p text:style-name="P1"/>
              <text:p text:style-name="P1"><text:s/>document pub https://docs.google.com/document/d/1VcBXHq_ViDN8olG2smHrigc5NS4VClNcGJQ6O3KA6tQ/pub</text:p>
              <text:p text:style-name="P1"/>
              <text:p text:style-name="P1"><text:s/>document view https://docs.google.com/document/d/1VcBXHq_ViDN8olG2smHrigc5NS4VClNcGJQ6O3KA6tQ/view</text:p>
              <text:p text:style-name="P1"/>
              <text:p text:style-name="P1"><text:s/>document https://docs.google.com/document/d/1Hfs7-mDLt-x5wXIGQuptcfGaIuHNG6WgUXCWjZ09u9A/edit?usp=sharing</text:p>
              <text:p text:style-name="P1"/>
              <text:p text:style-name="P1"><text:s/>document pub https://docs.google.com/document/d/1Hfs7-mDLt-x5wXIGQuptcfGaIuHNG6WgUXCWjZ09u9A/pub</text:p>
              <text:p text:style-name="P1"/>
              <text:p text:style-name="P1"><text:s/>document view https://docs.google.com/document/d/1Hfs7-mDLt-x5wXIGQuptcfGaIuHNG6WgUXCWjZ09u9A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><text:tab/>-Erin Edwards</text:p>
              <text:p text:style-name="P1">----</text:p>
              <text:p text:style-name="P1">document https://docs.google.com/document/d/19Lc5JJEFnDvfj5KVb3To1sPQyKDFckynE-0tSnN9jBg/edit?usp=sharing</text:p>
              <text:p text:style-name="P1"/>
              <text:p text:style-name="P1"><text:s/>document pub https://docs.google.com/document/d/19Lc5JJEFnDvfj5KVb3To1sPQyKDFckynE-0tSnN9jBg/pub</text:p>
              <text:p text:style-name="P1"/>
              <text:p text:style-name="P1"><text:s/>document view https://docs.google.com/document/d/19Lc5JJEFnDvfj5KVb3To1sPQyKDFckynE-0tSnN9jBg/view</text:p>
              <text:p text:style-name="P1"/>
              <text:p text:style-name="P1"><text:s/>document https://docs.google.com/document/d/1o2Z4FGa97uTTK-Ms-EtKaDCBkdEDwy7dlwz7eB4--Gg/edit?usp=sharing</text:p>
              <text:p text:style-name="P1"/>
              <text:p text:style-name="P1"><text:s/>document pub https://docs.google.com/document/d/1o2Z4FGa97uTTK-Ms-EtKaDCBkdEDwy7dlwz7eB4--Gg/pub</text:p>
              <text:p text:style-name="P1"/>
              <text:p text:style-name="P1"><text:s/>document view https://docs.google.com/document/d/1o2Z4FGa97uTTK-Ms-EtKaDCBkdEDwy7dlwz7eB4--Gg/view</text:p>
              <text:p text:style-name="P1"/>
              <text:p text:style-name="P1"><text:s/>document https://docs.google.com/document/d/1VscNWmh_yVrEd2AFqkRu-1RF-zXbbZ7BFUaW-YKKydQ/edit?usp=sharing</text:p>
              <text:p text:style-name="P1"/>
              <text:p text:style-name="P1"><text:s/>document pub https://docs.google.com/document/d/1VscNWmh_yVrEd2AFqkRu-1RF-zXbbZ7BFUaW-YKKydQ/pub</text:p>
              <text:p text:style-name="P1"/>
              <text:p text:style-name="P1"><text:s/>document view https://docs.google.com/document/d/1VscNWmh_yVrEd2AFqkRu-1RF-zXbbZ7BFUaW-YKKydQ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kYm5ZuIwIsO9sbtAUw7lY_Ekm__B9x6a7q_XZ32jp18/edit?usp=sharing</text:p>
              <text:p text:style-name="P1"/>
              <text:p text:style-name="P1"><text:s/>document pub https://docs.google.com/document/d/1kYm5ZuIwIsO9sbtAUw7lY_Ekm__B9x6a7q_XZ32jp18/pub</text:p>
              <text:p text:style-name="P1"/>
              <text:p text:style-name="P1"><text:s/>document view https://docs.google.com/document/d/1kYm5ZuIwIsO9sbtAUw7lY_Ekm__B9x6a7q_XZ32jp18/view</text:p>
              <text:p text:style-name="P1"/>
              <text:p text:style-name="P1"><text:s/>document https://docs.google.com/document/d/1paYP8BOWma4mxgxAwLCttZyX4nGFW12kJExtR5erDYQ/edit?usp=sharing</text:p>
              <text:p text:style-name="P1"/>
              <text:p text:style-name="P1"><text:s/>document pub https://docs.google.com/document/d/1paYP8BOWma4mxgxAwLCttZyX4nGFW12kJExtR5erDYQ/pub</text:p>
              <text:p text:style-name="P1"/>
              <text:p text:style-name="P1"><text:s/>document view https://docs.google.com/document/d/1paYP8BOWma4mxgxAwLCttZyX4nGFW12kJExtR5erDYQ/view</text:p>
              <text:p text:style-name="P1"><text:tab/>-Erin Edwards</text:p>
              <text:p text:style-name="P1">----</text:p>
              <text:p text:style-name="P1">document pub https://docs.google.com/document/d/1Bv8KGjB4gt9i2nE02Q8OgjL3hMOForcP8spIjl2AKGo/pub</text:p>
              <text:p text:style-name="P1"/>
              <text:p text:style-name="P1"><text:s/>document view https://docs.google.com/document/d/1Bv8KGjB4gt9i2nE02Q8OgjL3hMOForcP8spIjl2AKGo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/>
              <text:p text:style-name="P1"><text:s/>document https://docs.google.com/document/d/1dsQPSJDDqM_uwtEXyZbj5VcymrKP1hI0_g6ks_NDwFM/edit?usp=sharing</text:p>
              <text:p text:style-name="P1"/>
              <text:p text:style-name="P1"><text:s/>document pub https://docs.google.com/document/d/1dsQPSJDDqM_uwtEXyZbj5VcymrKP1hI0_g6ks_NDwFM/pub</text:p>
              <text:p text:style-name="P1"/>
              <text:p text:style-name="P1"><text:s/>document view https://docs.google.com/document/d/1dsQPSJDDqM_uwtEXyZbj5VcymrKP1hI0_g6ks_NDwFM/view</text:p>
              <text:p text:style-name="P1"/>
              <text:p text:style-name="P1"><text:s/>document https://docs.google.com/document/d/1pyiyBfX_zVSPaUScB2orFTZeKyrKZPRsOXjcKaR5ZS0/edit?usp=sharing</text:p>
              <text:p text:style-name="P1"/>
              <text:p text:style-name="P1"><text:s/>document pub https://docs.google.com/document/d/1pyiyBfX_zVSPaUScB2orFTZeKyrKZPRsOXjcKaR5ZS0/pub</text:p>
              <text:p text:style-name="P1"/>
              <text:p text:style-name="P1"><text:s/>document view https://docs.google.com/document/d/1pyiyBfX_zVSPaUScB2orFTZeKyrKZPRsOXjcKaR5ZS0/view</text:p>
              <text:p text:style-name="P1"/>
              <text:p text:style-name="P1"><text:s/>document https://docs.google.com/document/d/1DKCT-YwYoMdsdUQROOyEcHsl4bOSgYGxrTAlwp15Jv4/edit?usp=sharing</text:p>
              <text:p text:style-name="P1"/>
              <text:p text:style-name="P1"><text:s/>document pub https://docs.google.com/document/d/1DKCT-YwYoMdsdUQROOyEcHsl4bOSgYGxrTAlwp15Jv4/pub</text:p>
              <text:p text:style-name="P1"/>
              <text:p text:style-name="P1"><text:s/>document view https://docs.google.com/document/d/1DKCT-YwYoMdsdUQROOyEcHsl4bOSgYGxrTAlwp15Jv4/view</text:p>
              <text:p text:style-name="P1"/>
              <text:p text:style-name="P1"><text:s/>link https://sites.google.com/view/culvercityphotoboothrentals</text:p>
              <text:p text:style-name="P1"/>
              <text:p text:style-name="P1"><text:s/>link https://sites.google.com/view/culvercityphotoboothrentals/culver-city-photo-booths</text:p>
              <text:p text:style-name="P1"/>
              <text:p text:style-name="P1"><text:s/>link https://sites.google.com/view/photobooth-rental-culver-city/home</text:p>
              <text:p text:style-name="P1"/>
              <text:p text:style-name="P1"><text:s/>link https://sites.google.com/view/photobooth-rental-culver-city/culver-city-photo-booths</text:p>
              <text:p text:style-name="P1"/>
              <text:p text:style-name="P1"><text:s/>link https://sites.google.com/view/photobooth-rental-culver-city/video-booth-rentals-culver-city</text:p>
              <text:p text:style-name="P1"><text:tab/>-Erin Edwards</text:p>
              <text:p text:style-name="P1">----</text:p>
              <text:p text:style-name="P1">Calendar - All Day Event https://www.google.com/calendar/event?eid=ZG9kdXEzcDhxdGFnN25nZzdsYnVkZXAwcWcgYTdhN2JkMzcxN2YwODI2ZDMxMDFhYzdiNzVjMmI5MmE4OTUyYjFjMDE3YWMxZGU1NjYzNDk2OGMzZWNkZmVhOEBncm91cC5jYWxlbmRhci5nb29nbGUuY29t</text:p>
              <text:p text:style-name="P1"/>
              <text:p text:style-name="P1"><text:s/>video https://youtu.be/cij3xm1LtS8</text:p>
              <text:p text:style-name="P1"/>
              <text:p text:style-name="P1"><text:s/>video https://youtu.be/xcQXxcHLLWI</text:p>
              <text:p text:style-name="P1"/>
              <text:p text:style-name="P1"><text:s/>video https://youtu.be/-wfRHfpyDRU</text:p>
              <text:p text:style-name="P1"/>
              <text:p text:style-name="P1"><text:s/>video https://youtu.be/wm3S3txTd24</text:p>
              <text:p text:style-name="P1"/>
              <text:p text:style-name="P1"><text:s/>video https://youtu.be/EUe8JfkM-u4</text:p>
              <text:p text:style-name="P1"/>
              <text:p text:style-name="P1"><text:s/>sheet https://docs.google.com/spreadsheets/d/1xBFzWtnYJisyan3HCtDm1XQUkjHh8NoIgK9JO7Bz6T4/edit#gid=0</text:p>
              <text:p text:style-name="P1"/>
              <text:p text:style-name="P1"><text:s/>sheet https://docs.google.com/spreadsheets/d/1xBFzWtnYJisyan3HCtDm1XQUkjHh8NoIgK9JO7Bz6T4/edit#gid=1485323935</text:p>
              <text:p text:style-name="P1"/>
              <text:p text:style-name="P1"><text:s/>sheet https://docs.google.com/spreadsheets/d/1xBFzWtnYJisyan3HCtDm1XQUkjHh8NoIgK9JO7Bz6T4/edit#gid=308456333</text:p>
              <text:p text:style-name="P1"/>
              <text:p text:style-name="P1"><text:s/>sheet https://docs.google.com/spreadsheets/d/1xBFzWtnYJisyan3HCtDm1XQUkjHh8NoIgK9JO7Bz6T4/edit#gid=277586103</text:p>
              <text:p text:style-name="P1"/>
              <text:p text:style-name="P1"><text:s/>sheet https://docs.google.com/spreadsheets/d/1xBFzWtnYJisyan3HCtDm1XQUkjHh8NoIgK9JO7Bz6T4/edit#gid=751686099</text:p>
              <text:p text:style-name="P1"/>
              <text:p text:style-name="P1"><text:s/>folder HTML https://drive.google.com/drive/folders/13DWuswugjyOghFbVa9FvDjV5smvVPEFi?usp=sharing</text:p>
              <text:p text:style-name="P1"/>
              <text:p text:style-name="P1"><text:s/>HTML https://drive.google.com/file/d/1x1NeyKySuTCDv8BXXJ13E-Kf-rvpXsin/view?usp=sharing</text:p>
              <text:p text:style-name="P1"/>
              <text:p text:style-name="P1"><text:s/>folder Microsoft Files https://drive.google.com/drive/folders/1Lvu-DMeWu6VA5q_7cAKQkZltbG762ss5?usp=sharing</text:p>
              <text:p text:style-name="P1"/>
              <text:p text:style-name="P1"><text:s/>document https://docs.google.com/document/d/19v-Bf0cV_1WMoLNgYDqyN-y2PS-Gl5JVdoUShArE2AQ/edit?usp=sharing</text:p>
              <text:p text:style-name="P1"/>
              <text:p text:style-name="P1"><text:s/>document pub https://docs.google.com/document/d/19v-Bf0cV_1WMoLNgYDqyN-y2PS-Gl5JVdoUShArE2AQ/pub</text:p>
              <text:p text:style-name="P1"/>
              <text:p text:style-name="P1"><text:s/>document view https://docs.google.com/document/d/19v-Bf0cV_1WMoLNgYDqyN-y2PS-Gl5JVdoUShArE2AQ/view</text:p>
              <text:p text:style-name="P1"/>
              <text:p text:style-name="P1"><text:s/>document https://docs.google.com/document/d/1pZBlO4Ozed8gQjCjy5RBLId-ywAJNINZ1Vfy-6GFcM0/edit?usp=sharing</text:p>
              <text:p text:style-name="P1"/>
              <text:p text:style-name="P1"><text:s/>document pub https://docs.google.com/document/d/1pZBlO4Ozed8gQjCjy5RBLId-ywAJNINZ1Vfy-6GFcM0/pub</text:p>
              <text:p text:style-name="P1"/>
              <text:p text:style-name="P1"><text:s/>document view https://docs.google.com/document/d/1pZBlO4Ozed8gQjCjy5RBLId-ywAJNINZ1Vfy-6GFcM0/view</text:p>
              <text:p text:style-name="P1"/>
              <text:p text:style-name="P1"><text:s/>document https://docs.google.com/document/d/1Bv8KGjB4gt9i2nE02Q8OgjL3hMOForcP8spIjl2AKGo/edit?usp=sharing</text:p>
              <text:p text:style-name="P1"><text:tab/>-Erin Edwards</text:p>
              <text:p text:style-name="P1">----</text:p>
              <text:p text:style-name="P1">Calendar - All Day Event https://www.google.com/calendar/event?eid=OGg0a20zcG1pM3A4YzU1aWgzY2t2YnJzNzg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cXA0MW0ybW92czA4YmZucmFtaGlucXQ0Yzg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NHJpZjVrOWk1b2U3Y2diZ29rbXE3cDNuZzg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cGpqbHM0NGJrMmQ5YjFla2hkdWhvdWt1Zm8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NWxxdjg5OXZ1N2RpdXBkOWp0aHFxOG5rbG8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cDZ0aWhscmhpcXNybHUwZW9qdWtvNW83ZjA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bG5vZTZ2Yjl1OWhzbWNhdm81NjVvc21mMjA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azVqNTZqNmF2ZzI3dGVzMXJmbmMybjlhMW8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cGsyb2Y3dWlnNGFkNWJjb2I2dXE0aGQ3aW8gYTdhN2JkMzcxN2YwODI2ZDMxMDFhYzdiNzVjMmI5MmE4OTUyYjFjMDE3YWMxZGU1NjYzNDk2OGMzZWNkZmVhOEBncm91cC5jYWxlbmRhci5nb29nbGUuY29t</text:p>
              <text:p text:style-name="P1"><text:tab/>-Erin Edwards</text:p>
              <text:p text:style-name="P1">----</text:p>
              <text:p text:style-name="P1">document pub https://docs.google.com/document/d/13TOTQZLyS4QP8yaSfL1JMOmZPcLbHmkknUVLpYxQ0Fc/pub</text:p>
              <text:p text:style-name="P1"/>
              <text:p text:style-name="P1"><text:s/>document view https://docs.google.com/document/d/13TOTQZLyS4QP8yaSfL1JMOmZPcLbHmkknUVLpYxQ0Fc/view</text:p>
              <text:p text:style-name="P1"/>
              <text:p text:style-name="P1"><text:s/>presentation https://docs.google.com/presentation/d/11USW8qbRM9hbMY1i7hBjy5VWlaiRNehk6DIs6JQ68_0/edit?usp=sharing</text:p>
              <text:p text:style-name="P1"/>
              <text:p text:style-name="P1"><text:s/>presentation pub https://docs.google.com/presentation/d/11USW8qbRM9hbMY1i7hBjy5VWlaiRNehk6DIs6JQ68_0/pub?start=true&amp;loop=true&amp;delayms=3000</text:p>
              <text:p text:style-name="P1"/>
              <text:p text:style-name="P1"><text:s/>presentation view https://docs.google.com/presentation/d/11USW8qbRM9hbMY1i7hBjy5VWlaiRNehk6DIs6JQ68_0/view</text:p>
              <text:p text:style-name="P1"/>
              <text:p text:style-name="P1"><text:s/>presentation html https://docs.google.com/presentation/d/11USW8qbRM9hbMY1i7hBjy5VWlaiRNehk6DIs6JQ68_0/htmlpresent</text:p>
              <text:p text:style-name="P1"/>
              <text:p text:style-name="P1"><text:s/>calendar https://calendar.google.com/calendar/embed?src=a7a7bd3717f0826d3101ac7b75c2b92a8952b1c017ac1de56634968c3ecdfea8@group.calendar.google.com</text:p>
              <text:p text:style-name="P1"/>
              <text:p text:style-name="P1"><text:s/>Calendar - All Day Event https://www.google.com/calendar/event?eid=NDVxNDEwOXY5c3VjZHVpMDVxNzN1Zjd1ODQ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NzNpbnJtOTFoY2gyYmdxb2wzNmZubnNnNTg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NG5hbnJpcW9wZDF1b2U0dTA1cXJ2ZHB0Z2M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aTBlaDAxMTdzYmgxNGRrbTJyNGFxZG1jM28gYTdhN2JkMzcxN2YwODI2ZDMxMDFhYzdiNzVjMmI5MmE4OTUyYjFjMDE3YWMxZGU1NjYzNDk2OGMzZWNkZmVhOEBncm91cC5jYWxlbmRhci5nb29nbGUuY29t</text:p>
              <text:p text:style-name="P1"/>
              <text:p text:style-name="P1"><text:s/>Calendar - All Day Event https://www.google.com/calendar/event?eid=YjZodjlobWU4NGVtY29sdWg2ajdlNTN2dW8gYTdhN2JkMzcxN2YwODI2ZDMxMDFhYzdiNzVjMmI5MmE4OTUyYjFjMDE3YWMxZGU1NjYzNDk2OGMzZWNkZmVhO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laguna-beach-openairphotobooth/home</text:p>
              <text:p text:style-name="P1"/>
              <text:p text:style-name="P1"><text:s/>folder top https://drive.google.com/drive/folders/168gRAZpTjlXBhfn1QSV3dS-J5c28eMK7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4SytfdAbaoxwQ0zM1VHfxUtMIH2yRBej?usp=sharing</text:p>
              <text:p text:style-name="P1"/>
              <text:p text:style-name="P1"><text:s/>folder photos https://drive.google.com/drive/folders/1deR-EopBYfs89Yqn2_DFULWgjv9gJTzo?usp=sharing</text:p>
              <text:p text:style-name="P1"/>
              <text:p text:style-name="P1"><text:s/>folder pdfs https://drive.google.com/drive/folders/1jJ0otmEGOTDplLTS8CYhArODBYtd9Aqa?usp=sharing</text:p>
              <text:p text:style-name="P1"/>
              <text:p text:style-name="P1"><text:s/>folder slides https://drive.google.com/drive/folders/1PgJR60oM57tFPVkm9bf-jYXO4uZ8hDs9?usp=sharing</text:p>
              <text:p text:style-name="P1"/>
              <text:p text:style-name="P1"><text:s/>photo https://drive.google.com/file/d/1CRkk8lGsYTg1PzAsDBLamtOAmjsYaiuu/view?usp=sharing</text:p>
              <text:p text:style-name="P1"/>
              <text:p text:style-name="P1"><text:s/>photo https://drive.google.com/file/d/1XGhASpQL_fPrLbpGIgP8lRk5VUhK9uY9/view?usp=sharing</text:p>
              <text:p text:style-name="P1"/>
              <text:p text:style-name="P1"><text:s/>photo https://drive.google.com/file/d/1kPcxEfysqhBbJOKDz2ktCHvI5z5Ej-bO/view?usp=sharing</text:p>
              <text:p text:style-name="P1"/>
              <text:p text:style-name="P1"><text:s/>photo https://drive.google.com/file/d/16VKUXuRJHrL882LoTkzvrB4_VndkyF4_/view?usp=sharing</text:p>
              <text:p text:style-name="P1"/>
              <text:p text:style-name="P1"><text:s/>spreadsheet https://docs.google.com/spreadsheets/d/1xBFzWtnYJisyan3HCtDm1XQUkjHh8NoIgK9JO7Bz6T4/edit?usp=sharing</text:p>
              <text:p text:style-name="P1"/>
              <text:p text:style-name="P1"><text:s/>spreadsheet key https://docs.google.com/spreadsheet/pub?key=1xBFzWtnYJisyan3HCtDm1XQUkjHh8NoIgK9JO7Bz6T4</text:p>
              <text:p text:style-name="P1"/>
              <text:p text:style-name="P1"><text:s/>spreadsheet pubhtml https://docs.google.com/spreadsheets/d/1xBFzWtnYJisyan3HCtDm1XQUkjHh8NoIgK9JO7Bz6T4/pubhtml</text:p>
              <text:p text:style-name="P1"/>
              <text:p text:style-name="P1"><text:s/>spreadsheet pub https://docs.google.com/spreadsheets/d/1xBFzWtnYJisyan3HCtDm1XQUkjHh8NoIgK9JO7Bz6T4/pub</text:p>
              <text:p text:style-name="P1"/>
              <text:p text:style-name="P1"><text:s/>spreadsheet view https://docs.google.com/spreadsheets/d/1xBFzWtnYJisyan3HCtDm1XQUkjHh8NoIgK9JO7Bz6T4/view</text:p>
              <text:p text:style-name="P1"/>
              <text:p text:style-name="P1"><text:s/>form https://docs.google.com/forms/d/1bZJ9-BcTHpBnwtU85ROHr7ojYijgkMy-JN116cIpRjU/edit?usp=sharing</text:p>
              <text:p text:style-name="P1"/>
              <text:p text:style-name="P1"><text:s/>drawing https://docs.google.com/drawings/d/1-FVG7F8iCVUtIB3TwAlNzx6fndYLNGeJJHI_B9rurmY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3TOTQZLyS4QP8yaSfL1JMOmZPcLbHmkknUVLpYxQ0Fc/edit?usp=sharing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Roaming photo booth rental Yorba Linda</text:p>
          </table:table-cell>
          <table:table-cell table:style-name="ce2" table:formula="of:=HYPERLINK(&quot;https://sites.google.com/view/laguna-beach-openairphotobooth/home&quot;;&quot;Roaming photo booth rental Yorba Linda&quot;)" office:value-type="string" office:string-value="Roaming photo booth rental Yorba Linda" calcext:value-type="string">
            <text:p>Roaming photo booth rental Yorba Linda</text:p>
          </table:table-cell>
          <table:table-cell table:style-name="ce3" office:value-type="string" calcext:value-type="string">
            <text:p><text:a xlink:href="https://sites.google.com/view/laguna-beach-openairphotobooth/home" xlink:type="simple">https://sites.google.com/view/laguna-beach-openairphotobooth/home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La Palma</text:p>
          </table:table-cell>
          <table:table-cell table:style-name="ce2" table:formula="of:=HYPERLINK(&quot;https://drive.google.com/drive/folders/1Lvu-DMeWu6VA5q_7cAKQkZltbG762ss5?usp=sharing&quot;;&quot;Roaming Photographer photo booth rental La Palma&quot;)" office:value-type="string" office:string-value="Roaming Photographer photo booth rental La Palma" calcext:value-type="string">
            <text:p>Roaming Photographer photo booth rental La Palma</text:p>
          </table:table-cell>
          <table:table-cell table:style-name="ce3" office:value-type="string" calcext:value-type="string">
            <text:p><text:a xlink:href="https://drive.google.com/drive/folders/1Lvu-DMeWu6VA5q_7cAKQkZltbG762ss5?usp=sharing" xlink:type="simple">https://drive.google.com/drive/folders/1Lvu-DMeWu6VA5q_7cAKQkZltbG762ss5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Aliso Viejo <text:s text:c="3"/></text:p>
          </table:table-cell>
          <table:table-cell table:style-name="ce2" table:formula="of:=HYPERLINK(&quot;https://docs.google.com/document/d/19v-Bf0cV_1WMoLNgYDqyN-y2PS-Gl5JVdoUShArE2AQ/edit?usp=sharing&quot;;&quot;Roaming Photographer photo booth rental Aliso Viejo    &quot;)" office:value-type="string" office:string-value="Roaming Photographer photo booth rental Aliso Viejo    " calcext:value-type="string">
            <text:p>Roaming Photographer photo booth rental Aliso Viejo <text:s text:c="3"/></text:p>
          </table:table-cell>
          <table:table-cell table:style-name="ce3" office:value-type="string" calcext:value-type="string">
            <text:p><text:a xlink:href="https://docs.google.com/document/d/19v-Bf0cV_1WMoLNgYDqyN-y2PS-Gl5JVdoUShArE2AQ/edit?usp=sharing" xlink:type="simple">https://docs.google.com/document/d/19v-Bf0cV_1WMoLNgYDqyN-y2PS-Gl5JVdoUShArE2AQ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Anaheim</text:p>
          </table:table-cell>
          <table:table-cell table:style-name="ce2" table:formula="of:=HYPERLINK(&quot;https://docs.google.com/document/d/19v-Bf0cV_1WMoLNgYDqyN-y2PS-Gl5JVdoUShArE2AQ/pub&quot;;&quot;Roaming Photographer photo booth rental Anaheim&quot;)" office:value-type="string" office:string-value="Roaming Photographer photo booth rental Anaheim" calcext:value-type="string">
            <text:p>Roaming Photographer photo booth rental Anaheim</text:p>
          </table:table-cell>
          <table:table-cell table:style-name="ce3" office:value-type="string" calcext:value-type="string">
            <text:p><text:a xlink:href="https://docs.google.com/document/d/19v-Bf0cV_1WMoLNgYDqyN-y2PS-Gl5JVdoUShArE2AQ/pub" xlink:type="simple">https://docs.google.com/document/d/19v-Bf0cV_1WMoLNgYDqyN-y2PS-Gl5JVdoUShArE2AQ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Lake Forest</text:p>
          </table:table-cell>
          <table:table-cell table:style-name="ce2" table:formula="of:=HYPERLINK(&quot;https://docs.google.com/document/d/1dsQPSJDDqM_uwtEXyZbj5VcymrKP1hI0_g6ks_NDwFM/edit?usp=sharing&quot;;&quot;Roaming Photographer photo booth rental Lake Forest&quot;)" office:value-type="string" office:string-value="Roaming Photographer photo booth rental Lake Forest" calcext:value-type="string">
            <text:p>Roaming Photographer photo booth rental Lake Forest</text:p>
          </table:table-cell>
          <table:table-cell table:style-name="ce3" office:value-type="string" calcext:value-type="string">
            <text:p><text:a xlink:href="https://docs.google.com/document/d/1dsQPSJDDqM_uwtEXyZbj5VcymrKP1hI0_g6ks_NDwFM/edit?usp=sharing" xlink:type="simple">https://docs.google.com/document/d/1dsQPSJDDqM_uwtEXyZbj5VcymrKP1hI0_g6ks_NDwF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Balboa Island</text:p>
          </table:table-cell>
          <table:table-cell table:style-name="ce2" table:formula="of:=HYPERLINK(&quot;https://docs.google.com/document/d/1dsQPSJDDqM_uwtEXyZbj5VcymrKP1hI0_g6ks_NDwFM/pub&quot;;&quot;Roaming Photographer photo booth rental Balboa Island&quot;)" office:value-type="string" office:string-value="Roaming Photographer photo booth rental Balboa Island" calcext:value-type="string">
            <text:p>Roaming Photographer photo booth rental Balboa Island</text:p>
          </table:table-cell>
          <table:table-cell table:style-name="ce3" office:value-type="string" calcext:value-type="string">
            <text:p><text:a xlink:href="https://docs.google.com/document/d/1dsQPSJDDqM_uwtEXyZbj5VcymrKP1hI0_g6ks_NDwFM/pub" xlink:type="simple">https://docs.google.com/document/d/1dsQPSJDDqM_uwtEXyZbj5VcymrKP1hI0_g6ks_NDwF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Los Alamitos</text:p>
          </table:table-cell>
          <table:table-cell table:style-name="ce2" table:formula="of:=HYPERLINK(&quot;https://docs.google.com/document/d/1dsQPSJDDqM_uwtEXyZbj5VcymrKP1hI0_g6ks_NDwFM/view&quot;;&quot;Roaming Photographer photo booth rental Los Alamitos&quot;)" office:value-type="string" office:string-value="Roaming Photographer photo booth rental Los Alamitos" calcext:value-type="string">
            <text:p>Roaming Photographer photo booth rental Los Alamitos</text:p>
          </table:table-cell>
          <table:table-cell table:style-name="ce3" office:value-type="string" calcext:value-type="string">
            <text:p><text:a xlink:href="https://docs.google.com/document/d/1dsQPSJDDqM_uwtEXyZbj5VcymrKP1hI0_g6ks_NDwFM/view" xlink:type="simple">https://docs.google.com/document/d/1dsQPSJDDqM_uwtEXyZbj5VcymrKP1hI0_g6ks_NDwFM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Brea</text:p>
          </table:table-cell>
          <table:table-cell table:style-name="ce2" table:formula="of:=HYPERLINK(&quot;https://docs.google.com/document/d/19Lc5JJEFnDvfj5KVb3To1sPQyKDFckynE-0tSnN9jBg/edit?usp=sharing&quot;;&quot;Roaming Photographer photo booth rental Brea&quot;)" office:value-type="string" office:string-value="Roaming Photographer photo booth rental Brea" calcext:value-type="string">
            <text:p>Roaming Photographer photo booth rental Brea</text:p>
          </table:table-cell>
          <table:table-cell table:style-name="ce3" office:value-type="string" calcext:value-type="string">
            <text:p><text:a xlink:href="https://docs.google.com/document/d/19Lc5JJEFnDvfj5KVb3To1sPQyKDFckynE-0tSnN9jBg/edit?usp=sharing" xlink:type="simple">https://docs.google.com/document/d/19Lc5JJEFnDvfj5KVb3To1sPQyKDFckynE-0tSnN9jBg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Mission Viejo</text:p>
          </table:table-cell>
          <table:table-cell table:style-name="ce2" table:formula="of:=HYPERLINK(&quot;https://docs.google.com/document/d/19Lc5JJEFnDvfj5KVb3To1sPQyKDFckynE-0tSnN9jBg/pub&quot;;&quot;Roaming Photographer photo booth rental Mission Viejo&quot;)" office:value-type="string" office:string-value="Roaming Photographer photo booth rental Mission Viejo" calcext:value-type="string">
            <text:p>Roaming Photographer photo booth rental Mission Viejo</text:p>
          </table:table-cell>
          <table:table-cell table:style-name="ce3" office:value-type="string" calcext:value-type="string">
            <text:p><text:a xlink:href="https://docs.google.com/document/d/19Lc5JJEFnDvfj5KVb3To1sPQyKDFckynE-0tSnN9jBg/pub" xlink:type="simple">https://docs.google.com/document/d/19Lc5JJEFnDvfj5KVb3To1sPQyKDFckynE-0tSnN9jBg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Buena Park</text:p>
          </table:table-cell>
          <table:table-cell table:style-name="ce2" table:formula="of:=HYPERLINK(&quot;https://docs.google.com/document/d/19Lc5JJEFnDvfj5KVb3To1sPQyKDFckynE-0tSnN9jBg/view&quot;;&quot;Roaming Photographer photo booth rental Buena Park&quot;)" office:value-type="string" office:string-value="Roaming Photographer photo booth rental Buena Park" calcext:value-type="string">
            <text:p>Roaming Photographer photo booth rental Buena Park</text:p>
          </table:table-cell>
          <table:table-cell table:style-name="ce3" office:value-type="string" calcext:value-type="string">
            <text:p><text:a xlink:href="https://docs.google.com/document/d/19Lc5JJEFnDvfj5KVb3To1sPQyKDFckynE-0tSnN9jBg/view" xlink:type="simple">https://docs.google.com/document/d/19Lc5JJEFnDvfj5KVb3To1sPQyKDFckynE-0tSnN9jBg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Monarch Beach</text:p>
          </table:table-cell>
          <table:table-cell table:style-name="ce2" table:formula="of:=HYPERLINK(&quot;https://docs.google.com/document/d/1kYm5ZuIwIsO9sbtAUw7lY_Ekm__B9x6a7q_XZ32jp18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style-name="ce3" office:value-type="string" calcext:value-type="string">
            <text:p><text:a xlink:href="https://docs.google.com/document/d/1kYm5ZuIwIsO9sbtAUw7lY_Ekm__B9x6a7q_XZ32jp18/edit?usp=sharing" xlink:type="simple">https://docs.google.com/document/d/1kYm5ZuIwIsO9sbtAUw7lY_Ekm__B9x6a7q_XZ32jp18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osta Mesa <text:s text:c="3"/></text:p>
          </table:table-cell>
          <table:table-cell table:style-name="ce2" table:formula="of:=HYPERLINK(&quot;https://docs.google.com/document/d/1kYm5ZuIwIsO9sbtAUw7lY_Ekm__B9x6a7q_XZ32jp18/pub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style-name="ce3" office:value-type="string" calcext:value-type="string">
            <text:p><text:a xlink:href="https://docs.google.com/document/d/1kYm5ZuIwIsO9sbtAUw7lY_Ekm__B9x6a7q_XZ32jp18/pub" xlink:type="simple">https://docs.google.com/document/d/1kYm5ZuIwIsO9sbtAUw7lY_Ekm__B9x6a7q_XZ32jp18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Newport Beach</text:p>
          </table:table-cell>
          <table:table-cell table:style-name="ce2" table:formula="of:=HYPERLINK(&quot;https://docs.google.com/document/d/1kYm5ZuIwIsO9sbtAUw7lY_Ekm__B9x6a7q_XZ32jp18/view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style-name="ce3" office:value-type="string" calcext:value-type="string">
            <text:p><text:a xlink:href="https://docs.google.com/document/d/1kYm5ZuIwIsO9sbtAUw7lY_Ekm__B9x6a7q_XZ32jp18/view" xlink:type="simple">https://docs.google.com/document/d/1kYm5ZuIwIsO9sbtAUw7lY_Ekm__B9x6a7q_XZ32jp18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orona Del Mar</text:p>
          </table:table-cell>
          <table:table-cell table:style-name="ce2" table:formula="of:=HYPERLINK(&quot;https://docs.google.com/document/d/15Iflea-Y-IJlDoS9gIHVDIe_ym3YzmZh_ex_AArh6AA/edit?usp=sharing&quot;;&quot;Roaming Photographer photo booth rental Corona Del Mar&quot;)" office:value-type="string" office:string-value="Roaming Photographer photo booth rental Corona Del Mar" calcext:value-type="string">
            <text:p>Roaming Photographer photo booth rental Corona Del Mar</text:p>
          </table:table-cell>
          <table:table-cell table:style-name="ce3" office:value-type="string" calcext:value-type="string">
            <text:p><text:a xlink:href="https://docs.google.com/document/d/15Iflea-Y-IJlDoS9gIHVDIe_ym3YzmZh_ex_AArh6AA/edit?usp=sharing" xlink:type="simple">https://docs.google.com/document/d/15Iflea-Y-IJlDoS9gIHVDIe_ym3YzmZh_ex_AArh6AA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Newport Coast</text:p>
          </table:table-cell>
          <table:table-cell table:style-name="ce2" table:formula="of:=HYPERLINK(&quot;https://docs.google.com/document/d/15Iflea-Y-IJlDoS9gIHVDIe_ym3YzmZh_ex_AArh6AA/pub&quot;;&quot;Roaming Photographer photo booth rental Newport Coast&quot;)" office:value-type="string" office:string-value="Roaming Photographer photo booth rental Newport Coast" calcext:value-type="string">
            <text:p>Roaming Photographer photo booth rental Newport Coast</text:p>
          </table:table-cell>
          <table:table-cell table:style-name="ce3" office:value-type="string" calcext:value-type="string">
            <text:p><text:a xlink:href="https://docs.google.com/document/d/15Iflea-Y-IJlDoS9gIHVDIe_ym3YzmZh_ex_AArh6AA/pub" xlink:type="simple">https://docs.google.com/document/d/15Iflea-Y-IJlDoS9gIHVDIe_ym3YzmZh_ex_AArh6AA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oto de Caza</text:p>
          </table:table-cell>
          <table:table-cell table:style-name="ce2" table:formula="of:=HYPERLINK(&quot;https://docs.google.com/document/d/15Iflea-Y-IJlDoS9gIHVDIe_ym3YzmZh_ex_AArh6AA/view&quot;;&quot;Roaming Photographer photo booth rental Coto de Caza&quot;)" office:value-type="string" office:string-value="Roaming Photographer photo booth rental Coto de Caza" calcext:value-type="string">
            <text:p>Roaming Photographer photo booth rental Coto de Caza</text:p>
          </table:table-cell>
          <table:table-cell table:style-name="ce3" office:value-type="string" calcext:value-type="string">
            <text:p><text:a xlink:href="https://docs.google.com/document/d/15Iflea-Y-IJlDoS9gIHVDIe_ym3YzmZh_ex_AArh6AA/view" xlink:type="simple">https://docs.google.com/document/d/15Iflea-Y-IJlDoS9gIHVDIe_ym3YzmZh_ex_AArh6AA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Orange</text:p>
          </table:table-cell>
          <table:table-cell table:style-name="ce2" table:formula="of:=HYPERLINK(&quot;https://docs.google.com/document/d/1kStleRiDf5oj7x7SgNrA6SHPqvY94fUgiJhuU3n5C94/edit?usp=sharing&quot;;&quot;Roaming Photographer photo booth rental Orange&quot;)" office:value-type="string" office:string-value="Roaming Photographer photo booth rental Orange" calcext:value-type="string">
            <text:p>Roaming Photographer photo booth rental Orange</text:p>
          </table:table-cell>
          <table:table-cell table:style-name="ce3" office:value-type="string" calcext:value-type="string">
            <text:p><text:a xlink:href="https://docs.google.com/document/d/1kStleRiDf5oj7x7SgNrA6SHPqvY94fUgiJhuU3n5C94/edit?usp=sharing" xlink:type="simple">https://docs.google.com/document/d/1kStleRiDf5oj7x7SgNrA6SHPqvY94fUgiJhuU3n5C94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ypress <text:s text:c="3"/></text:p>
          </table:table-cell>
          <table:table-cell table:style-name="ce2" table:formula="of:=HYPERLINK(&quot;https://docs.google.com/document/d/1kStleRiDf5oj7x7SgNrA6SHPqvY94fUgiJhuU3n5C94/pub&quot;;&quot;Roaming Photographer photo booth rental Cypress    &quot;)" office:value-type="string" office:string-value="Roaming Photographer photo booth rental Cypress    " calcext:value-type="string">
            <text:p>Roaming Photographer photo booth rental Cypress <text:s text:c="3"/></text:p>
          </table:table-cell>
          <table:table-cell table:style-name="ce3" office:value-type="string" calcext:value-type="string">
            <text:p><text:a xlink:href="https://docs.google.com/document/d/1kStleRiDf5oj7x7SgNrA6SHPqvY94fUgiJhuU3n5C94/pub" xlink:type="simple">https://docs.google.com/document/d/1kStleRiDf5oj7x7SgNrA6SHPqvY94fUgiJhuU3n5C94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Placentia</text:p>
          </table:table-cell>
          <table:table-cell table:style-name="ce2" table:formula="of:=HYPERLINK(&quot;https://docs.google.com/document/d/1kStleRiDf5oj7x7SgNrA6SHPqvY94fUgiJhuU3n5C94/view&quot;;&quot;Roaming Photographer photo booth rental Placentia&quot;)" office:value-type="string" office:string-value="Roaming Photographer photo booth rental Placentia" calcext:value-type="string">
            <text:p>Roaming Photographer photo booth rental Placentia</text:p>
          </table:table-cell>
          <table:table-cell table:style-name="ce3" office:value-type="string" calcext:value-type="string">
            <text:p><text:a xlink:href="https://docs.google.com/document/d/1kStleRiDf5oj7x7SgNrA6SHPqvY94fUgiJhuU3n5C94/view" xlink:type="simple">https://docs.google.com/document/d/1kStleRiDf5oj7x7SgNrA6SHPqvY94fUgiJhuU3n5C94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Dana Point</text:p>
          </table:table-cell>
          <table:table-cell table:style-name="ce2" table:formula="of:=HYPERLINK(&quot;https://docs.google.com/document/d/1Lwg4ff_r3iDNat9KPt80if-AImzWHqZdYoomwDlesZg/edit?usp=sharing&quot;;&quot;Roaming Photographer photo booth rental Dana Point&quot;)" office:value-type="string" office:string-value="Roaming Photographer photo booth rental Dana Point" calcext:value-type="string">
            <text:p>Roaming Photographer photo booth rental Dana Point</text:p>
          </table:table-cell>
          <table:table-cell table:style-name="ce3" office:value-type="string" calcext:value-type="string">
            <text:p><text:a xlink:href="https://docs.google.com/document/d/1Lwg4ff_r3iDNat9KPt80if-AImzWHqZdYoomwDlesZg/edit?usp=sharing" xlink:type="simple">https://docs.google.com/document/d/1Lwg4ff_r3iDNat9KPt80if-AImzWHqZdYoomwDlesZg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Portola Hills</text:p>
          </table:table-cell>
          <table:table-cell table:style-name="ce2" table:formula="of:=HYPERLINK(&quot;https://docs.google.com/document/d/1Lwg4ff_r3iDNat9KPt80if-AImzWHqZdYoomwDlesZg/pub&quot;;&quot;Roaming Photographer photo booth rental Portola Hills&quot;)" office:value-type="string" office:string-value="Roaming Photographer photo booth rental Portola Hills" calcext:value-type="string">
            <text:p>Roaming Photographer photo booth rental Portola Hills</text:p>
          </table:table-cell>
          <table:table-cell table:style-name="ce3" office:value-type="string" calcext:value-type="string">
            <text:p><text:a xlink:href="https://docs.google.com/document/d/1Lwg4ff_r3iDNat9KPt80if-AImzWHqZdYoomwDlesZg/pub" xlink:type="simple">https://docs.google.com/document/d/1Lwg4ff_r3iDNat9KPt80if-AImzWHqZdYoomwDlesZg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